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KeinLeerraum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" style:parent-style-name="KeinLeerraum" style:family="paragraph">
      <style:text-properties style:font-name="Arial" style:font-name-complex="Arial"/>
    </style:style>
    <style:style style:name="P4" style:parent-style-name="KeinLeerraum" style:family="paragraph">
      <style:text-properties style:font-name="Arial" style:font-name-complex="Arial" fo:font-weight="bold" style:font-weight-asian="bold"/>
    </style:style>
    <style:style style:name="P5" style:parent-style-name="KeinLeerraum" style:family="paragraph">
      <style:text-properties style:font-name="Arial" style:font-name-complex="Arial"/>
    </style:style>
    <style:style style:name="P6" style:parent-style-name="KeinLeerraum" style:family="paragraph">
      <style:text-properties style:font-name="Arial" style:font-name-complex="Arial" fo:font-weight="bold" style:font-weight-asian="bold"/>
    </style:style>
    <style:style style:name="P7" style:parent-style-name="KeinLeerraum" style:family="paragraph">
      <style:text-properties style:font-name="Arial" style:font-name-complex="Arial"/>
    </style:style>
    <style:style style:name="P8" style:parent-style-name="KeinLeerraum" style:family="paragraph">
      <style:text-properties style:font-name="Arial" style:font-name-complex="Arial" fo:font-weight="bold" style:font-weight-asian="bold"/>
    </style:style>
    <style:style style:name="P9" style:parent-style-name="KeinLeerraum" style:family="paragraph">
      <style:text-properties style:font-name="Arial" style:font-name-complex="Arial" fo:font-weight="bold" style:font-weight-asian="bold"/>
    </style:style>
    <style:style style:name="P10" style:parent-style-name="KeinLeerraum" style:family="paragraph">
      <style:text-properties style:font-name="Arial" style:font-name-complex="Arial"/>
    </style:style>
    <style:style style:name="P11" style:parent-style-name="KeinLeerraum" style:family="paragraph">
      <style:text-properties style:font-name="Arial" style:font-name-complex="Arial"/>
    </style:style>
    <style:style style:name="P12" style:parent-style-name="KeinLeerraum" style:family="paragraph">
      <style:text-properties style:font-name="Arial" style:font-name-complex="Arial"/>
    </style:style>
    <style:style style:name="P13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4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5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6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7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8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9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0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1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2" style:parent-style-name="KeinLeerraum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23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24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7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8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9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0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1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2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3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34" style:parent-style-name="KeinLeerraum" style:family="paragraph">
      <style:paragraph-properties>
        <style:tab-stops>
          <style:tab-stop style:type="left" style:position="0.1972in"/>
        </style:tab-stops>
      </style:paragraph-properties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 fo:font-weight="bold" style:font-weight-asian="bold"/>
    </style:style>
    <style:style style:name="P39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0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1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42" style:parent-style-name="KeinLeerraum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43" style:parent-style-name="KeinLeerraum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44" style:parent-style-name="KeinLeerraum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/>
    </style:style>
    <style:style style:name="P45" style:parent-style-name="KeinLeerraum" style:family="paragraph">
      <style:paragraph-properties>
        <style:tab-stops>
          <style:tab-stop style:type="left" style:position="0.1972in"/>
        </style:tab-stops>
      </style:paragraph-properties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Corona Antigen Schnell-Test: „Bürgertest“</text:p>
      <text:p text:style-name="P3"/>
      <text:p text:style-name="P4">Täglich ohne Termin<text:tab/>Montag – Sonntag:<text:tab/>17:30 Uhr – 19:00 Uhr</text:p>
      <text:p text:style-name="P5"/>
      <text:p text:style-name="P6">Hofgartenstraße 7, Eingang über Schulstraße<text:s/></text:p>
      <text:p text:style-name="P7"><text:tab/><text:tab/></text:p>
      <text:p text:style-name="P8"/>
      <text:p text:style-name="P9">Anmeldung/ Vorbereitung:</text:p>
      <text:p text:style-name="P10">Keine<text:s/>Terminvereinbarung vorher nötig.</text:p>
      <text:p text:style-name="P11">Reisepass oder Personalausweis mitbringen und vorzeigen.</text:p>
      <text:p text:style-name="P12"/>
      <text:p text:style-name="P13"/>
      <text:p text:style-name="P14"/>
      <text:p text:style-name="P15">[<text:tab/>] Anordnung vom Gesundheitsamt zur Testung/ zur Quarantäneaufhebung: Es wird eine Anordnung einer offiziellen Stelle vorgelegt vom Amt: ______________________________<text:s/></text:p>
      <text:p text:style-name="P16"/>
      <text:p text:style-name="P17">Datum: _________________ Sachbearbeiter: ____________________________________</text:p>
      <text:p text:style-name="P18"/>
      <text:p text:style-name="P19">[<text:tab/>] Kontaktperson zu folgender positiv getesteten Person ____________________, eine Coronatestung wurde vom<text:s/></text:p>
      <text:p text:style-name="P20">Amt _________________________ am ___________ angeordnet.</text:p>
      <text:p text:style-name="P21"/>
      <text:p text:style-name="P22">Wir<text:s/>akzeptieren keine Atteste anderer Ärzte, die eine „Impfunfähigkeit“ attestieren. Führen Sie die Coronatestung in solchen Fällen bei der attestierenden Praxis durch, da jede Arztpraxis Coronatests machen kann.</text:p>
      <text:p text:style-name="P23"/>
      <text:p text:style-name="P24">Kontaktperson:<text:tab/><text:tab/><text:tab/><text:tab/><text:tab/>Interne Information, Testkit Nr.:</text:p>
      <text:p text:style-name="P25"/>
      <text:p text:style-name="P26">Vorname: _________________________<text:tab/><text:tab/>Name: ___________________________</text:p>
      <text:p text:style-name="P27"/>
      <text:p text:style-name="P28">Geburtsdatum: _____________________<text:tab/><text:tab/>Telefon (!): ________________________</text:p>
      <text:p text:style-name="P29"/>
      <text:p text:style-name="P30">Straße: ___________________________<text:tab/><text:tab/>Wohnort: _________________________</text:p>
      <text:p text:style-name="P31"/>
      <text:p text:style-name="P32"/>
      <text:p text:style-name="P33">Datenübermittlung:</text:p>
      <text:p text:style-name="P34"><text:span text:style-name="T35">[</text:span><text:span text:style-name="T36"><text:tab/>]<text:s/></text:span><text:span text:style-name="T37">Ich<text:s/></text:span><text:span text:style-name="T38">warte 15 Minuten und nehme eine schriftliche Bescheinigung mit (unsere Empfehlung).</text:span></text:p>
      <text:p text:style-name="P39"/>
      <text:p text:style-name="P40">[<text:tab/>] Ich möchte nur bei auffälligem Testergebnis angerufen werden und brauche keine Bescheinigung.</text:p>
      <text:p text:style-name="P41"/>
      <text:p text:style-name="P42">Ich stimme der Abstrichentnahme zu. Ich versichere die Richtigkeit<text:s/>meiner Angaben. Damit die Praxis Lipke/Diemer die korrekte Abrechnung nachweisen kann und mich im Fall eins auffälligen Ergebnisses benachrichtigen kann stimme ich der Speicherung meiner Daten ausschließlich für diesen Zweck unter Beachtung der Datenschutzverordnung zu.<text:s/></text:p>
      <text:p text:style-name="P43"/>
      <text:p text:style-name="P44"/>
      <text:p text:style-name="P45"><text:span text:style-name="T46">Datum: __________________</text:span><text:span text:style-name="T47"><text:tab/>Unterschrift: 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Grafik 1" text:anchor-type="paragraph" svg:x="4.52431in" svg:y="-0.30833in" svg:width="2.41736in" svg:height="0.9083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uter, Marisa</meta:initial-creator>
    <dc:creator>Wiedenmann Tanja</dc:creator>
    <meta:creation-date>2021-11-29T11:07:00Z</meta:creation-date>
    <dc:date>2021-11-29T11:07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808" meta:row-count="13" meta:non-whitespace-character-count="1563"/>
  </office:meta>
</office:document-meta>
</file>