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einLeerraum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KeinLeerraum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" style:parent-style-name="KeinLeerraum" style:family="paragraph">
      <style:text-properties style:font-name="Arial" style:font-name-complex="Arial"/>
    </style:style>
    <style:style style:name="P4" style:parent-style-name="KeinLeerraum" style:family="paragraph">
      <style:text-properties style:font-name="Arial" style:font-name-complex="Arial" fo:font-weight="bold" style:font-weight-asian="bold"/>
    </style:style>
    <style:style style:name="P5" style:parent-style-name="KeinLeerraum" style:family="paragraph">
      <style:text-properties style:font-name="Arial" style:font-name-complex="Arial" fo:font-weight="bold" style:font-weight-asian="bold"/>
    </style:style>
    <style:style style:name="P6" style:parent-style-name="KeinLeerraum" style:family="paragraph">
      <style:text-properties style:font-name="Arial" style:font-name-complex="Arial"/>
    </style:style>
    <style:style style:name="P7" style:parent-style-name="KeinLeerraum" style:family="paragraph">
      <style:text-properties style:font-name="Arial" style:font-name-complex="Arial" fo:font-weight="bold" style:font-weight-asian="bold"/>
    </style:style>
    <style:style style:name="P8" style:parent-style-name="KeinLeerraum" style:family="paragraph">
      <style:text-properties style:font-name="Arial" style:font-name-complex="Arial"/>
    </style:style>
    <style:style style:name="P9" style:parent-style-name="KeinLeerraum" style:family="paragraph">
      <style:text-properties style:font-name="Arial" style:font-name-complex="Arial" fo:font-weight="bold" style:font-weight-asian="bold"/>
    </style:style>
    <style:style style:name="P10" style:parent-style-name="KeinLeerraum" style:family="paragraph">
      <style:text-properties style:font-name="Arial" style:font-name-complex="Arial" fo:font-weight="bold" style:font-weight-asian="bold"/>
    </style:style>
    <style:style style:name="P11" style:parent-style-name="KeinLeerraum" style:family="paragraph">
      <style:text-properties style:font-name="Arial" style:font-name-complex="Arial"/>
    </style:style>
    <style:style style:name="P12" style:parent-style-name="KeinLeerraum" style:family="paragraph">
      <style:text-properties style:font-name="Arial" style:font-name-complex="Arial"/>
    </style:style>
    <style:style style:name="P13" style:parent-style-name="KeinLeerraum" style:family="paragraph">
      <style:text-properties style:font-name="Arial" style:font-name-complex="Arial"/>
    </style:style>
    <style:style style:name="P14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5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/>
    </style:style>
    <style:style style:name="P16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8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9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0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1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2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3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4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6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7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8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30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2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3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4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5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6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7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8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9" style:parent-style-name="KeinLeerraum" style:family="paragraph">
      <style:paragraph-properties>
        <style:tab-stops>
          <style:tab-stop style:type="left" style:position="0.1972in"/>
        </style:tab-stops>
      </style:paragraph-properties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 fo:font-weight="bold" style:font-weight-asian="bold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 fo:font-weight="bold" style:font-weight-asian="bold"/>
    </style:style>
    <style:style style:name="T45" style:parent-style-name="Absatz-Standardschriftart" style:family="text">
      <style:text-properties style:font-name="Arial" style:font-name-complex="Arial"/>
    </style:style>
    <style:style style:name="P46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7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8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9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0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1" style:parent-style-name="KeinLeerraum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/>
    </style:style>
    <style:style style:name="P52" style:parent-style-name="KeinLeerraum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/>
    </style:style>
    <style:style style:name="P53" style:parent-style-name="KeinLeerraum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/>
    </style:style>
    <style:style style:name="P54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/>
    </style:style>
    <style:style style:name="P55" style:parent-style-name="KeinLeerraum" style:family="paragraph">
      <style:paragraph-properties>
        <style:tab-stops>
          <style:tab-stop style:type="left" style:position="0.1972in"/>
        </style:tab-stops>
      </style:paragraph-properties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Corona<text:s/>Schnell-Test</text:p>
      <text:p text:style-name="P3"/>
      <text:p text:style-name="P4">Täglich ohne Termin<text:tab/>Montag<text:s/>bis<text:s/>Freitag<text:s/>und Sonntag:<text:tab/>18:00 Uhr – 19:00 Uhr</text:p>
      <text:p text:style-name="P5"><text:tab/><text:tab/><text:tab/><text:tab/>Samstag 10:00 Uhr – 11:00 Uhr</text:p>
      <text:p text:style-name="P6"/>
      <text:p text:style-name="P7">Hofgartenstraße 7, Eingang über Schulstraße<text:s/></text:p>
      <text:p text:style-name="P8"><text:tab/><text:tab/></text:p>
      <text:p text:style-name="P9"/>
      <text:p text:style-name="P10">Anmeldung/ Vorbereitung:</text:p>
      <text:p text:style-name="P11">Keine<text:s/>Terminvereinbarung vorher nötig.</text:p>
      <text:p text:style-name="P12">Reisepass oder Personalausweis mitbringen und vorzeigen.</text:p>
      <text:p text:style-name="P13"/>
      <text:p text:style-name="P14"/>
      <text:p text:style-name="P15"/>
      <text:p text:style-name="P16">Kontaktperson:<text:tab/><text:tab/><text:tab/><text:tab/><text:tab/></text:p>
      <text:p text:style-name="P17"/>
      <text:p text:style-name="P18">Vorname: _________________________<text:tab/><text:tab/>Name: ___________________________</text:p>
      <text:p text:style-name="P19"/>
      <text:p text:style-name="P20">Geburtsdatum: _____________________<text:tab/><text:tab/>Telefon: ________________________</text:p>
      <text:p text:style-name="P21"/>
      <text:p text:style-name="P22"/>
      <text:p text:style-name="P23"/>
      <text:p text:style-name="P24">Test-Grund – Preis 3 €:</text:p>
      <text:p text:style-name="P25">[<text:tab/>]<text:s/>Einfach so zur Sicherheit (z. Bsp. vor Veranstaltungen/Reisen)</text:p>
      <text:p text:style-name="P26">[<text:tab/>] Ich habe Krankheitssymptome</text:p>
      <text:p text:style-name="P27">[<text:tab/>] Ich habe eine Warnung auf der Corona-Warnapp…Sonstiges</text:p>
      <text:p text:style-name="P28"/>
      <text:p text:style-name="P29">Test-Grund – Preis 0 €:</text:p>
      <text:p text:style-name="P30">[<text:tab/>] Kontakt mit infizierter Person Nachweis PC andere Person:__________________________</text:p>
      <text:p text:style-name="P31"/>
      <text:p text:style-name="P32">[<text:tab/>] Ich muss in Krankenhaus/Pflegeeinrichtung/Reha_____________________am_______2022<text:s/></text:p>
      <text:p text:style-name="P33"/>
      <text:p text:style-name="P34">[<text:tab/>] Ich besuche in der Einrichtung_____________________folgende Person:_______________</text:p>
      <text:p text:style-name="P35"/>
      <text:p text:style-name="P36">[<text:tab/>] Ich pflege folgenden Angehörigen:<text:s/>Name:________________Adresse:__________________</text:p>
      <text:p text:style-name="P37">[<text:tab/>] Ich bin im 1. Trimenon schwanger, habe eine Behinderung nach SGB IX oder<text:s/></text:p>
      <text:p text:style-name="P38"><text:s text:c="7"/>bin unter 5 Jahre alt</text:p>
      <text:p text:style-name="P39"><text:span text:style-name="T40">[</text:span><text:span text:style-name="T41"><text:tab/>] Freitestung (in<text:s/></text:span><text:span text:style-name="T42">Quarantäne gewesen</text:span><text:span text:style-name="T43"><text:s/>oder<text:s/></text:span><text:span text:style-name="T44">infiziert gewesen</text:span><text:span text:style-name="T45"><text:s/>– bitte entsprechendes<text:s/></text:span></text:p>
      <text:p text:style-name="P46"><text:s text:c="7"/>unterstreichen)</text:p>
      <text:p text:style-name="P47"/>
      <text:p text:style-name="P48"/>
      <text:p text:style-name="P49"/>
      <text:p text:style-name="P50"/>
      <text:p text:style-name="P51">Ich stimme der Abstrichentnahme zu. Ich versichere die Richtigkeit meiner Angaben. Damit die Praxis Lipke/Diemer die korrekte Abrechnung nachweisen kann und mich im Fall eins auffälligen Ergebnisses benachrichtigen kann stimme ich der Speicherung meiner Daten ausschließlich für diesen Zweck unter Beachtung der Datenschutzverordnung zu.<text:s/></text:p>
      <text:p text:style-name="P52"/>
      <text:p text:style-name="P53"/>
      <text:p text:style-name="P54"/>
      <text:p text:style-name="P55"><text:span text:style-name="T56">Datum: __________________</text:span><text:span text:style-name="T57"><text:tab/>Unterschrift: 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Grafik 1" text:anchor-type="paragraph" svg:x="4.52431in" svg:y="-0.30833in" svg:width="2.41736in" svg:height="0.9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uter, Marisa</meta:initial-creator>
    <dc:creator>Wiedenmann, Tanja</dc:creator>
    <meta:creation-date>2022-07-04T13:42:00Z</meta:creation-date>
    <dc:date>2022-07-04T13:42:00Z</dc: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661" meta:row-count="11" meta:non-whitespace-character-count="1437"/>
  </office:meta>
</office:document-meta>
</file>